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Den Haag, tegenover perceelnummer 12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Polyester speedboot, geel, zonder motor. Overtreding: Artikel 26 lid 1 onder i in combinatie met artikel 19 Verordening op de Binnenwateren voor de gemeente Den Haag. Indien er geen gehoor gegeven wordt aan deze publicatie zal het recreatievaartuig na 2 weken worden verwijderd. </text:p>
            <text:p text:style-name="common-al"/>
            <text:p text:style-name="common-al">Ons kenmerk: 00155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Den Haag, tegenover perceelnummer 1256.</text:p>
            <text:p text:style-name="tussenkopcur">
            <text:span text:style-name="nadrukvet">Ontvangstdatum aanvraag:</text:span>
          </text:p>
            <text:p text:style-name="common-al">17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54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4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4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55VKV21/7884454</meta:user-defined>
    <meta:user-defined meta:name="DCTERMS.abstract">Kleur van het recreatievaartuig: Polyester speedboot, geel, zonder motor. Overtreding: Artikel 26 lid 1 onder i in combinatie met artikel 19 Verordening op de Binnenwateren voor de gemeente Den Haag. Indien er geen gehoor gegeven wordt aan deze publicatie zal het recreatievaartu...</meta:user-defined>
    <dc:language>nl</dc:language>
    <meta:user-defined meta:name="OVERHEID.EPSG28992/DC.spatial">82282.848 453646.877</meta:user-defined>
    <meta:user-defined meta:name="DC.title">Aankondiging - Verwijderen voertuigen, Neherkade Den Haag, tegenover perceelnummer 1256. te Den Haag</meta:user-defined>
    <meta:user-defined meta:name="OVERHEID.PostcodeHuisnummer/OVERHEIDop.postcodeHuisnummer">2521RB 1312</meta:user-defined>
    <meta:user-defined meta:name="OVERHEIDop.straatnaam">Neherkade</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85540</meta:user-defined>
    <meta:user-defined meta:name="OVERHEIDop.GmbID/DC.identifier">gmb-2021-85540</meta:user-defined>
    <meta:user-defined meta:name="OVERHEIDop.versieInformatie"/>
  </office:meta>
</office:document-meta>
</file>