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lengde Zandweg 1A in Egmond aan den Hoef, het bouwen van een woning, datum ontvangst 15 maart 2021 (WABO21005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3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erlengde Zandweg 1A in Egmond aan den Hoef, het bouwen van een woning, datum ontvangst 15 maart 2021 (WABO2100572) </meta:user-defined>
    <dc:language>nl</dc:language>
    <meta:user-defined meta:name="OVERHEID.EPSG28992/DC.spatial">105661 515947</meta:user-defined>
    <meta:user-defined meta:name="DC.title">Gemeente Bergen, ontvangen aanvraag Omgevingsvergunning, Verlengde Zandweg 1A in Egmond aan den Hoef, het bouwen van een woning, datum ontvangst 15 maart 2021 (WABO2100572)</meta:user-defined>
    <meta:user-defined meta:name="OVERHEID.PostcodeHuisnummer/OVERHEIDop.postcodeHuisnummer">1934BK 1</meta:user-defined>
    <meta:user-defined meta:name="OVERHEIDop.straatnaam">Verlengde Zandweg</meta:user-defined>
    <meta:user-defined meta:name="OVERHEIDop.woonplaats">Egmond aan den Hoef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38</meta:user-defined>
    <meta:user-defined meta:name="OVERHEIDop.GmbID/DC.identifier">gmb-2021-85538</meta:user-defined>
    <meta:user-defined meta:name="OVERHEIDop.versieInformatie"/>
  </office:meta>
</office:document-meta>
</file>