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Oldenborghweg 17 in Egmond aan den Hoef, het vergroten van de woning, datum ontvangst 10 maart 2021 (WABO21005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3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3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Oldenborghweg 17 in Egmond aan den Hoef, het vergroten van de woning, datum ontvangst 10 maart 2021 (WABO2100541) </meta:user-defined>
    <dc:language>nl</dc:language>
    <meta:user-defined meta:name="OVERHEID.EPSG28992/DC.spatial">104280 513984</meta:user-defined>
    <meta:user-defined meta:name="DC.title">Gemeente Bergen, ontvangen aanvraag Omgevingsvergunning, van Oldenborghweg 17 in Egmond aan den Hoef, het vergroten van de woning, datum ontvangst 10 maart 2021 (WABO2100541)</meta:user-defined>
    <meta:user-defined meta:name="OVERHEID.PostcodeHuisnummer/OVERHEIDop.postcodeHuisnummer">1934PH 17</meta:user-defined>
    <meta:user-defined meta:name="OVERHEIDop.straatnaam">van Oldenborghweg</meta:user-defined>
    <meta:user-defined meta:name="OVERHEIDop.woonplaats">Egmond aan den Hoef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30</meta:user-defined>
    <meta:user-defined meta:name="OVERHEIDop.GmbID/DC.identifier">gmb-2021-85530</meta:user-defined>
    <meta:user-defined meta:name="OVERHEIDop.versieInformatie"/>
  </office:meta>
</office:document-meta>
</file>