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Zijdebalenstraat 2 te Utrecht, HZ_MM-20-4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jdebalenstraat 2 te Utrecht</text:span>
          </text:p>
            <text:p text:style-name="common-al">HZ_MM-20-44323</text:p>
            <text:p text:style-name="common-al">Melding Activiteitenbesluit</text:p>
            <text:p text:style-name="common-al">Datum ontvangst: 22 dec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52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35.33 456919.25</meta:user-defined>
    <meta:user-defined meta:name="DC.title">Milieumelding, Zijdebalenstraat 2 te Utrecht, HZ_MM-20-44323</meta:user-defined>
    <meta:user-defined meta:name="OVERHEID.PostcodeHuisnummer/OVERHEIDop.postcodeHuisnummer">3513GZ 2</meta:user-defined>
    <meta:user-defined meta:name="OVERHEIDop.straatnaam">Zijdebalenstraat</meta:user-defined>
    <meta:user-defined meta:name="OVERHEIDop.woonplaats">Utr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27</meta:user-defined>
    <meta:user-defined meta:name="OVERHEIDop.GmbID/DC.identifier">gmb-2021-85527</meta:user-defined>
    <meta:user-defined meta:name="OVERHEIDop.versieInformatie"/>
  </office:meta>
</office:document-meta>
</file>