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int Adelbertusweg 10 in Egmond-Binnen, het vergroten van de woning (kap en dakkapel), datum ontvangst 16 maart 2021 (WABO21005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5520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2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2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Sint Adelbertusweg 10 in Egmond-Binnen, het vergroten van de woning (kap en dakkapel), datum ontvangst 16 maart 2021 (WABO2100585) </meta:user-defined>
    <dc:language>nl</dc:language>
    <meta:user-defined meta:name="OVERHEID.EPSG28992/DC.spatial">105355 512319</meta:user-defined>
    <meta:user-defined meta:name="DC.title">Gemeente Bergen, ontvangen aanvraag Omgevingsvergunning, Sint Adelbertusweg 10 in Egmond-Binnen, het vergroten van de woning (kap en dakkapel), datum ontvangst 16 maart 2021 (WABO2100585)</meta:user-defined>
    <meta:user-defined meta:name="OVERHEID.PostcodeHuisnummer/OVERHEIDop.postcodeHuisnummer">1935EL 10</meta:user-defined>
    <meta:user-defined meta:name="OVERHEIDop.straatnaam">Sint Adelbertusweg</meta:user-defined>
    <meta:user-defined meta:name="OVERHEIDop.woonplaats">Egmond-Binn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85520</meta:user-defined>
    <meta:user-defined meta:name="OVERHEIDop.GmbID/DC.identifier">gmb-2021-85520</meta:user-defined>
    <meta:user-defined meta:name="OVERHEIDop.versieInformatie"/>
  </office:meta>
</office:document-meta>
</file>