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ngmatille 2 in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49 voor een omgevingsvergunning op locatie Kingmatille 2 in Zweins. De vergunning is toegekend. Het besluit betreft het legaliseren van een hekwerk met hedera. Het besluit is verzonden op 7 jan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383 577450</meta:user-defined>
    <meta:user-defined meta:name="DC.title">Kennisgeving besluit op aanvraag omgevingsvergunning Kingmatille 2 in Zweins</meta:user-defined>
    <meta:user-defined meta:name="OVERHEID.PostcodeHuisnummer/OVERHEIDop.postcodeHuisnummer">8814JX 2</meta:user-defined>
    <meta:user-defined meta:name="OVERHEIDop.straatnaam">Kingmatille</meta:user-defined>
    <meta:user-defined meta:name="OVERHEIDop.woonplaats">Zweins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52</meta:user-defined>
    <meta:user-defined meta:name="OVERHEIDop.GmbID/DC.identifier">gmb-2021-8552</meta:user-defined>
    <meta:user-defined meta:name="OVERHEIDop.versieInformatie"/>
  </office:meta>
</office:document-meta>
</file>