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ttendorffwerf 43 en 45, Slagerswerf 11, 13, 15 en 17 en Boswerf 2, 4, 6, 8 en 10 in Dedemsvaart, het bouwen van 11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43 en 45, Slagerswerf 11, 13, 15 en 17 en Boswerf 2, 4, 6, 8 en 10 in Dedemsvaart</text:p>
              </text:list-item>
              <text:list-item text:style-override="id1-3-2-1-1-3-2">
                <text:number>-</text:number>
                <text:p text:style-name="al">Zaaktype: Omgevingsvergunning</text:p>
              </text:list-item>
              <text:list-item text:style-override="id1-3-2-1-1-3-3">
                <text:number>-</text:number>
                <text:p text:style-name="al">Omschrijving: het bouwen van 11 woningen</text:p>
              </text:list-item>
              <text:list-item text:style-override="id1-3-2-1-1-3-4">
                <text:number>-</text:number>
                <text:p text:style-name="al">OLO-nummer: 5698689</text:p>
              </text:list-item>
              <text:list-item text:style-override="id1-3-2-1-1-3-5">
                <text:number>-</text:number>
                <text:p text:style-name="al">Zaaknummer: V2020-135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maart 2021</text:p>
              </text:list-item>
              <text:list-item text:style-override="id1-3-2-1-1-3-9">
                <text:number>-</text:number>
                <text:p text:style-name="al">Publicatiedatum: 24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4 maart 2021 tot 5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1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1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1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8604.279 512846.503</meta:user-defined>
    <meta:user-defined meta:name="DC.title">Verleende omgevingsvergunning: Mittendorffwerf 43 en 45, Slagerswerf 11, 13, 15 en 17 en Boswerf 2, 4, 6, 8 en 10 in Dedemsvaart, het bouwen van 11 woningen</meta:user-defined>
    <meta:user-defined meta:name="OVERHEID.PostcodeHuisnummer/OVERHEIDop.postcodeHuisnummer">7701XS 62</meta:user-defined>
    <meta:user-defined meta:name="OVERHEIDop.straatnaam">Reuverswerf</meta:user-defined>
    <meta:user-defined meta:name="OVERHEIDop.woonplaats">Dedemsvaart</meta:user-defined>
    <meta:user-defined meta:name="DCTERMS.W3CDTF/DCTERMS.available">2021-03-24</meta:user-defined>
    <meta:user-defined meta:name="DCTERMS.W3CDTF/OVERHEIDop.jaargang">2021</meta:user-defined>
    <meta:user-defined meta:name="OVERHEIDop.publicationIssue">85515</meta:user-defined>
    <meta:user-defined meta:name="OVERHEIDop.GmbID/DC.identifier">gmb-2021-85515</meta:user-defined>
    <meta:user-defined meta:name="OVERHEIDop.versieInformatie"/>
  </office:meta>
</office:document-meta>
</file>