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touwenstraat 1 t/m 13 (oneven) in Slagharen, het bouwen van 7 woningen (wijziging op reeds verleende vergunning, 50 cm overschrijden van de rooil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touwenstraat 1 t/m 13 (oneven) in Slagharen</text:p>
              </text:list-item>
              <text:list-item text:style-override="id1-3-2-1-1-3-2">
                <text:number>-</text:number>
                <text:p text:style-name="al">Zaaktype: Omgevingsvergunning</text:p>
              </text:list-item>
              <text:list-item text:style-override="id1-3-2-1-1-3-3">
                <text:number>-</text:number>
                <text:p text:style-name="al">Omschrijving: het bouwen van 7 woningen (wijziging op reeds verleende vergunning, 50 cm overschrijden van de rooilijn)</text:p>
              </text:list-item>
              <text:list-item text:style-override="id1-3-2-1-1-3-4">
                <text:number>-</text:number>
                <text:p text:style-name="al">OLO-nummer: 5834055</text:p>
              </text:list-item>
              <text:list-item text:style-override="id1-3-2-1-1-3-5">
                <text:number>-</text:number>
                <text:p text:style-name="al">Zaaknummer: V2021-02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maart 2021 tot 5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646.857 515929.152</meta:user-defined>
    <meta:user-defined meta:name="DC.title">Verleende omgevingsvergunning: Getouwenstraat 1 t/m 13 (oneven) in Slagharen, het bouwen van 7 woningen (wijziging op reeds verleende vergunning, 50 cm overschrijden van de rooilijn)</meta:user-defined>
    <meta:user-defined meta:name="OVERHEID.PostcodeHuisnummer/OVERHEIDop.postcodeHuisnummer">7776XT 6</meta:user-defined>
    <meta:user-defined meta:name="OVERHEIDop.straatnaam">Getouwenstraat</meta:user-defined>
    <meta:user-defined meta:name="OVERHEIDop.woonplaats">Slagharen</meta:user-defined>
    <meta:user-defined meta:name="DCTERMS.W3CDTF/DCTERMS.available">2021-03-24</meta:user-defined>
    <meta:user-defined meta:name="DCTERMS.W3CDTF/OVERHEIDop.jaargang">2021</meta:user-defined>
    <meta:user-defined meta:name="OVERHEIDop.publicationIssue">85504</meta:user-defined>
    <meta:user-defined meta:name="OVERHEIDop.GmbID/DC.identifier">gmb-2021-85504</meta:user-defined>
    <meta:user-defined meta:name="OVERHEIDop.versieInformatie"/>
  </office:meta>
</office:document-meta>
</file>