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vrijstaande woning - Sectie G nrs. 1882 en 1894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G nrs. 1882 en 1894,</text:span> het bouwen van een vrijstaande woning, Z.33049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2.041 454782.224</meta:user-defined>
    <meta:user-defined meta:name="DC.title">Gemeente Woudenberg - aanvraag omgevingsvergunning - bouwen van een vrijstaande woning - Sectie G nrs. 1882 en 1894, 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855</meta:user-defined>
    <meta:user-defined meta:name="OVERHEIDop.GmbID/DC.identifier">gmb-2021-855</meta:user-defined>
    <meta:user-defined meta:name="OVERHEIDop.versieInformatie"/>
  </office:meta>
</office:document-meta>
</file>