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Bed&amp;Breakfast met realisatie van een aanbouw - Schoolstraat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52</text:p>
            <text:p text:style-name="common-al">Ontvangstdatum: 23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09.52 462512.28</meta:user-defined>
    <meta:user-defined meta:name="DC.title">Gemeente Wassenaar – aangevraagde omgevingsvergunning: het realiseren van een Bed&amp;Breakfast met realisatie van een aanbouw - Schoolstraat 55, Wassenaar</meta:user-defined>
    <meta:user-defined meta:name="OVERHEID.PostcodeHuisnummer/OVERHEIDop.postcodeHuisnummer">2242KG 55</meta:user-defined>
    <meta:user-defined meta:name="OVERHEIDop.straatnaam">School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48</meta:user-defined>
    <meta:user-defined meta:name="OVERHEIDop.GmbID/DC.identifier">gmb-2021-8548</meta:user-defined>
    <meta:user-defined meta:name="OVERHEIDop.versieInformatie"/>
  </office:meta>
</office:document-meta>
</file>