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iozlaan 50 te Goes - Aanvraag omgevingsvergunning voor het aan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maart 2021 een aanvraag hebben ontvangen voor een omgevingsvergunning op de locatie Berliozlaan 50 te Goes. De aanvraag is geregistreerd onder zaaknummer OMG-2021-0250 / Z21.078339. De aanvraag betreft:</text:p>
            <text:p text:style-name="common-al">het aanbouwen van een mantelzorg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47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7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rliozlaan 50 te Goes - Aanvraag omgevingsvergunning voor het aanbouwen van een mantelzorgwoning</meta:user-defined>
    <dc:language>nl</dc:language>
    <meta:user-defined meta:name="OVERHEID.EPSG28992/DC.spatial">51830.82 389769.85</meta:user-defined>
    <meta:user-defined meta:name="DC.title">Berliozlaan 50 te Goes - Aanvraag omgevingsvergunning voor het aanbouwen van een mantelzorgwoning</meta:user-defined>
    <meta:user-defined meta:name="OVERHEID.PostcodeHuisnummer/OVERHEIDop.postcodeHuisnummer">4462JV 50</meta:user-defined>
    <meta:user-defined meta:name="OVERHEIDop.straatnaam">Berliozlaan</meta:user-defined>
    <meta:user-defined meta:name="OVERHEIDop.woonplaats">Goes</meta:user-defined>
    <meta:user-defined meta:name="DCTERMS.W3CDTF/DCTERMS.available">2021-03-19</meta:user-defined>
    <meta:user-defined meta:name="DCTERMS.W3CDTF/OVERHEIDop.jaargang">2021</meta:user-defined>
    <meta:user-defined meta:name="OVERHEIDop.publicationIssue">85476</meta:user-defined>
    <meta:user-defined meta:name="OVERHEIDop.GmbID/DC.identifier">gmb-2021-85476</meta:user-defined>
    <meta:user-defined meta:name="OVERHEIDop.versieInformatie"/>
  </office:meta>
</office:document-meta>
</file>