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27 te Wolphaartsdijk - Aanvraag omgevingsvergunning voor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1 een aanvraag hebben ontvangen voor een omgevingsvergunning op de locatie Nazareth 27 te Wolphaartsdijk. De aanvraag is geregistreerd onder zaaknummer OMG-2021-0257 / Z21.078434. De aanvraag betreft:</text:p>
            <text:p text:style-name="common-al">het verbouw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47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zareth 27 te Wolphaartsdijk - Aanvraag omgevingsvergunning voor het verbouwen van een bestaande woning</meta:user-defined>
    <dc:language>nl</dc:language>
    <meta:user-defined meta:name="OVERHEID.EPSG28992/DC.spatial">46470.73 394893.96</meta:user-defined>
    <meta:user-defined meta:name="DC.title">Nazareth 27 te Wolphaartsdijk - Aanvraag omgevingsvergunning voor het verbouwen van een bestaande woning</meta:user-defined>
    <meta:user-defined meta:name="OVERHEID.PostcodeHuisnummer/OVERHEIDop.postcodeHuisnummer">4471AB 27</meta:user-defined>
    <meta:user-defined meta:name="OVERHEIDop.straatnaam">Nazareth</meta:user-defined>
    <meta:user-defined meta:name="OVERHEIDop.woonplaats">Wolphaartsdijk</meta:user-defined>
    <meta:user-defined meta:name="DCTERMS.W3CDTF/DCTERMS.available">2021-03-19</meta:user-defined>
    <meta:user-defined meta:name="DCTERMS.W3CDTF/OVERHEIDop.jaargang">2021</meta:user-defined>
    <meta:user-defined meta:name="OVERHEIDop.publicationIssue">85473</meta:user-defined>
    <meta:user-defined meta:name="OVERHEIDop.GmbID/DC.identifier">gmb-2021-85473</meta:user-defined>
    <meta:user-defined meta:name="OVERHEIDop.versieInformatie"/>
  </office:meta>
</office:document-meta>
</file>