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Niet vaststellen bestemmingsplan bouw horecagelegenheid, twee bed &amp; breakfast huisjes en bedrijfswoning ‘Recreatieve Poort Beekstraat Nuenen’, ter hoogte van Beekstraat 52 – 52 a,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4 februari 2020 het bestemmingsplan ‘Recreatieve Poort Beekstraat Nuenen’ niet heeft vastgesteld.</text:p>
            <text:p text:style-name="tussenkopcur">Het bestemmingsplan</text:p>
            <text:p text:style-name="common-al">Het bestemmingsplan zou de bouw van een horecagelegenheid, twee bed &amp; breakfast huisjes en bedrijfswoning ter hoogte van Beekstraat 52 – 52a mogelijk maken. Tegen het ontwerpbestemmingsplan zijn 34 zienswijzen ingediend. Het college heeft de raad naar aanleiding van de ingediende zienswijzen voorgesteld het bestemmingsplan niet vast te stellen.</text:p>
            <text:p text:style-name="common-al">Het ontwerpbestemmingsplan kon niet worden aangepast om tegemoet te komen aan de ingediende zienswijzen en de geconstateerde strijdigheid met de Interim omgevingsverordening Noord-Brabant.</text:p>
            <text:p text:style-name="tussenkopcur">Ter inzage</text:p>
            <text:p text:style-name="common-al">Het niet vastgestelde bestemmingsplan ‘Recreatieve Poort Beekstraat Nuenen’ en alle bijbehorende stukken liggen met ingang van 25 maart 2021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RPBeekstrNuenen-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niet vaststelling worden ingediend. Het besluit tot niet vaststelling van een bestemmingsplan treedt in werking nadat de termijn voor het indienen van een beroepschrift is afgelopen. Een beroepschrift kan worden ingediend door:</text:p>
            <text:list text:style-name="id1-3-2-1-1-10">
              <text:list-item text:style-override="id1-3-2-1-1-10-1">
                <text:number>•</text:number>
                <text:p text:style-name="al">belanghebbenden die tijdig zienswijzen op het ontwerpbestemmingsplan aan de gemeenteraad kenbaar hebben gemaakt;</text:p>
              </text:list-item>
              <text:list-item text:style-override="id1-3-2-1-1-10-2">
                <text:number>•</text:number>
                <text:p text:style-name="al">belanghebbenden aan wie redelijkerwijs niet kan worden verweten geen zienswijzen op het ontwerpbestemmingsplan bij de gemeenteraad kenbaar te hebben gemaakt;</text:p>
              </text:list-item>
              <text:list-item text:style-override="id1-3-2-1-1-10-3">
                <text:number>•</text:number>
                <text:p text:style-name="al">belanghebbenden, voorzover het betreft de bij de vaststelling aangebrachte wijzigingen ten opzichte van het ontwerp.</text:p>
              </text:list-item>
            </text:list>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24 maart 2021</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4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RPBeekstrNuenen-D001</meta:user-defined>
    <meta:user-defined meta:name="OVERHEIDop.referentienummer">Recreatieve Poort Beekstraat 52-52a</meta:user-defined>
    <meta:user-defined meta:name="DCTERMS.abstract">bouw horecagelegenheid, twee bed &amp; breakfast huisjes en bedrijfswoning</meta:user-defined>
    <dc:language>nl</dc:language>
    <meta:user-defined meta:name="OVERHEID.Gemeente/DC.spatial">Nuenen, Gerwen en Nederwetten</meta:user-defined>
    <meta:user-defined meta:name="OVERHEID.EPSG28992/DC.spatial">167682.948 386800.083</meta:user-defined>
    <meta:user-defined meta:name="DC.title">Niet vaststellen bestemmingsplan bouw horecagelegenheid, twee bed &amp; breakfast huisjes en bedrijfswoning ‘Recreatieve Poort Beekstraat Nuenen’, ter hoogte van Beekstraat 52 – 52 a, gemeente Nuenen c.a.</meta:user-defined>
    <meta:user-defined meta:name="OVERHEID.PostcodeHuisnummer/OVERHEIDop.postcodeHuisnummer">5673NA 52</meta:user-defined>
    <meta:user-defined meta:name="OVERHEIDop.straatnaam">Beekstraat</meta:user-defined>
    <meta:user-defined meta:name="OVERHEIDop.woonplaats">Nuenen</meta:user-defined>
    <meta:user-defined meta:name="DCTERMS.W3CDTF/DCTERMS.available">2021-03-24</meta:user-defined>
    <meta:user-defined meta:name="DCTERMS.W3CDTF/OVERHEIDop.jaargang">2021</meta:user-defined>
    <meta:user-defined meta:name="OVERHEIDop.publicationIssue">85467</meta:user-defined>
    <meta:user-defined meta:name="OVERHEIDop.GmbID/DC.identifier">gmb-2021-85467</meta:user-defined>
    <meta:user-defined meta:name="OVERHEIDop.versieInformatie"/>
  </office:meta>
</office:document-meta>
</file>