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alkerheideweg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1 een melding ontvangen voor het veranderen van het bedrijf (omzetten varkens naar paarden) op locatie Valkerheideweg 1 te Maasbree. De melding is ingediend op grond van de artikelen 8.40 en 8.41 Wet milieubeheer en het Activiteitenbesluit milieubeheer. De melding is geregistreerd onder zaaknummer 18942336923.</text:p>
            <text:p text:style-name="common-al">
            <text:span text:style-name="nadrukvet">Meer informatie?</text:span>
          </text:p>
            <text:p text:style-name="common-al">De melding en de bijbehorende stukken liggen met ingang van 20-03-2021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46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79.71 374810.66</meta:user-defined>
    <meta:user-defined meta:name="DC.title">melding Wet Milieubeheer Valkerheideweg 1 te Maasbree</meta:user-defined>
    <meta:user-defined meta:name="OVERHEID.PostcodeHuisnummer/OVERHEIDop.postcodeHuisnummer">5993NP 1</meta:user-defined>
    <meta:user-defined meta:name="OVERHEIDop.straatnaam">Valkerheideweg</meta:user-defined>
    <meta:user-defined meta:name="OVERHEIDop.woonplaats">Maasbr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66</meta:user-defined>
    <meta:user-defined meta:name="OVERHEIDop.GmbID/DC.identifier">gmb-2021-85466</meta:user-defined>
    <meta:user-defined meta:name="OVERHEIDop.versieInformatie"/>
  </office:meta>
</office:document-meta>
</file>