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Rosakker 9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75</text:p>
            <text:p text:style-name="common-al">Meldingsdatum: 23 februari 2021</text:p>
            <text:p text:style-name="common-al">Omschrijving: Rosakker 9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4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68 370332</meta:user-defined>
    <meta:user-defined meta:name="DC.title">Ingekomen melding lozing buiten inrichting, Rosakker 9 in Bergeijk, aanleggen van een gesloten bodemenergiesysteem</meta:user-defined>
    <meta:user-defined meta:name="OVERHEID.PostcodeHuisnummer/OVERHEIDop.postcodeHuisnummer">5571PH 9</meta:user-defined>
    <meta:user-defined meta:name="OVERHEIDop.straatnaam">Rosakker</meta:user-defined>
    <meta:user-defined meta:name="OVERHEIDop.woonplaats">Bergeij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63</meta:user-defined>
    <meta:user-defined meta:name="OVERHEIDop.GmbID/DC.identifier">gmb-2021-85463</meta:user-defined>
    <meta:user-defined meta:name="OVERHEIDop.versieInformatie"/>
  </office:meta>
</office:document-meta>
</file>