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bouw om een appartement te realiseren ,1e en 2e verdieping renoveren tot appartementen, Deventerstraatweg 7 A (zaaknummer 0193ESUITE589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7 A</text:span>
            <text:span text:style-name="nadrukvet">–</text:span> ontvangen 16 maart 2021 voor het bouwen van een opbouw om een appartement te realiseren en de 1e en 2e verdieping renoveren tot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45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5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9.731 502013.219</meta:user-defined>
    <meta:user-defined meta:name="DC.title">Aanvraag Omgevingsvergunning, bouwen opbouw om een appartement te realiseren ,1e en 2e verdieping renoveren tot appartementen, Deventerstraatweg 7 A (zaaknummer 0193ESUITE589842021)</meta:user-defined>
    <meta:user-defined meta:name="OVERHEID.PostcodeHuisnummer/OVERHEIDop.postcodeHuisnummer">8012AA 7</meta:user-defined>
    <meta:user-defined meta:name="OVERHEIDop.straatnaam">Deventerstraatweg</meta:user-defined>
    <meta:user-defined meta:name="OVERHEIDop.woonplaats">Zwolle</meta:user-defined>
    <meta:user-defined meta:name="DCTERMS.W3CDTF/DCTERMS.available">2021-03-19</meta:user-defined>
    <meta:user-defined meta:name="DCTERMS.W3CDTF/OVERHEIDop.jaargang">2021</meta:user-defined>
    <meta:user-defined meta:name="OVERHEIDop.publicationIssue">85457</meta:user-defined>
    <meta:user-defined meta:name="OVERHEIDop.GmbID/DC.identifier">gmb-2021-85457</meta:user-defined>
    <meta:user-defined meta:name="OVERHEIDop.versieInformatie"/>
  </office:meta>
</office:document-meta>
</file>