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bekend onder perceelnummer 22, sectie N (Klimmenderstraat) t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Perceelnummer 22, sectie N (Klimmenderstraat) te Klimmen, voor het realiseren van een uitweg, zaaknummer 159769</text:p>
            <text:p text:style-name="tussenkopcur">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545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5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5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290.204 321052.297</meta:user-defined>
    <meta:user-defined meta:name="DC.title">Aanvraag omgevingsvergunning Kadastraal bekend onder perceelnummer 22, sectie N (Klimmenderstraat) te Klimmen</meta:user-defined>
    <meta:user-defined meta:name="OVERHEID.PostcodeHuisnummer/OVERHEIDop.postcodeHuisnummer">6343AA 5</meta:user-defined>
    <meta:user-defined meta:name="OVERHEIDop.straatnaam">Klimmenderstraat</meta:user-defined>
    <meta:user-defined meta:name="OVERHEIDop.woonplaats">Klimm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452</meta:user-defined>
    <meta:user-defined meta:name="OVERHEIDop.GmbID/DC.identifier">gmb-2021-85452</meta:user-defined>
    <meta:user-defined meta:name="OVERHEIDop.versieInformatie"/>
  </office:meta>
</office:document-meta>
</file>