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 kavel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OV-2020-0591 voor een omgevingsvergunning op locatie Broekgraaf kavel 18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44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49.82 433114.47</meta:user-defined>
    <meta:user-defined meta:name="DC.title">Kennisgeving besluit op aanvraag omgevingsvergunning Broekgraaf kavel 18 in Leerdam</meta:user-defined>
    <meta:user-defined meta:name="OVERHEID.PostcodeHuisnummer/OVERHEIDop.postcodeHuisnummer">4142RN 25</meta:user-defined>
    <meta:user-defined meta:name="OVERHEIDop.straatnaam">Kollergang</meta:user-defined>
    <meta:user-defined meta:name="OVERHEIDop.woonplaats">Le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46</meta:user-defined>
    <meta:user-defined meta:name="OVERHEIDop.GmbID/DC.identifier">gmb-2021-85446</meta:user-defined>
    <meta:user-defined meta:name="OVERHEIDop.versieInformatie"/>
  </office:meta>
</office:document-meta>
</file>