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De Roet 4 in Bergeijk, aanleggen van een gesloten bodemenergiesy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146</text:p>
            <text:p text:style-name="common-al">Meldingsdatum: 27 januari 2021</text:p>
            <text:p text:style-name="common-al">Omschrijving: De Roet 4 in Bergeijk, aanleggen van een gesloten bodemenergiesy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544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64.49 368813.58</meta:user-defined>
    <meta:user-defined meta:name="DC.title">Ingekomen melding lozing buiten inrichting, De Roet 4 in Bergeijk, aanleggen van een gesloten bodemenergiesyteem</meta:user-defined>
    <meta:user-defined meta:name="OVERHEID.PostcodeHuisnummer/OVERHEIDop.postcodeHuisnummer">5571JN 4</meta:user-defined>
    <meta:user-defined meta:name="OVERHEIDop.straatnaam">De Roet</meta:user-defined>
    <meta:user-defined meta:name="OVERHEIDop.woonplaats">Bergeij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44</meta:user-defined>
    <meta:user-defined meta:name="OVERHEIDop.GmbID/DC.identifier">gmb-2021-85444</meta:user-defined>
    <meta:user-defined meta:name="OVERHEIDop.versieInformatie"/>
  </office:meta>
</office:document-meta>
</file>