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voorwerpen op de openbare plaats (kenmerk 716804) nabij Jacob van Lennepstraat 61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plaatsen van een tijdelijke bouwplaatsinrichting in de periode van 22 maart tot 21 december 021 of zoveel korter als mogelijk is ten dienste van de uit te voeren saneringswerkzaamheden.</text:p>
            <text:p text:style-name="common-al">
            <text:span text:style-name="nadrukvet">Datum bekendmaking besluit: </text:span>17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4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898.921 455213.414</meta:user-defined>
    <meta:user-defined meta:name="DC.title">Verleende vergunning plaatsen van voorwerpen op de openbare plaats (kenmerk 716804) nabij Jacob van Lennepstraat 61 Voorburg</meta:user-defined>
    <meta:user-defined meta:name="OVERHEID.PostcodeHuisnummer/OVERHEIDop.postcodeHuisnummer">2273TC 59</meta:user-defined>
    <meta:user-defined meta:name="OVERHEIDop.straatnaam">Jacob van Lennepstraat</meta:user-defined>
    <meta:user-defined meta:name="OVERHEIDop.woonplaats">Voorburg</meta:user-defined>
    <meta:user-defined meta:name="DCTERMS.W3CDTF/DCTERMS.available">2021-03-19</meta:user-defined>
    <meta:user-defined meta:name="DCTERMS.W3CDTF/OVERHEIDop.jaargang">2021</meta:user-defined>
    <meta:user-defined meta:name="OVERHEIDop.publicationIssue">85440</meta:user-defined>
    <meta:user-defined meta:name="OVERHEIDop.GmbID/DC.identifier">gmb-2021-85440</meta:user-defined>
    <meta:user-defined meta:name="OVERHEIDop.versieInformatie"/>
  </office:meta>
</office:document-meta>
</file>