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In de Wolken 300-398 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2223</text:p>
            <text:p text:style-name="common-al">Gemeente Amstelveen heeft op 17 maart 2021 besloten om de beslistermijn voor de aanvraag voor een omgevingsvergunning voor het vervangen van balkon- en galerijhekken te verlengen voor een periode van maximaal 6 weken. De locatie is In de Wolken 300-398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43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64.73 478337.72</meta:user-defined>
    <meta:user-defined meta:name="DC.title">Gemeente  Amstelveen - beslistermijn omgevingsvergunning verlengd - In de Wolken 300-398  in Amstelveen</meta:user-defined>
    <meta:user-defined meta:name="OVERHEID.PostcodeHuisnummer/OVERHEIDop.postcodeHuisnummer">1186BT 348</meta:user-defined>
    <meta:user-defined meta:name="OVERHEIDop.straatnaam">In de Wolken</meta:user-defined>
    <meta:user-defined meta:name="OVERHEIDop.woonplaats">Amstel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39</meta:user-defined>
    <meta:user-defined meta:name="OVERHEIDop.GmbID/DC.identifier">gmb-2021-85439</meta:user-defined>
    <meta:user-defined meta:name="OVERHEIDop.versieInformatie"/>
  </office:meta>
</office:document-meta>
</file>