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29 in Bergen (NH), het vervangen van handelsreclame van een geldautomaat, datum ontvangst 9 maart 2021 (WABO21005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4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lein 29 in Bergen (NH), het vervangen van handelsreclame van een geldautomaat, datum ontvangst 9 maart 2021 (WABO2100538) </meta:user-defined>
    <dc:language>nl</dc:language>
    <meta:user-defined meta:name="OVERHEID.EPSG28992/DC.spatial">108679 520532</meta:user-defined>
    <meta:user-defined meta:name="DC.title">Gemeente Bergen, ontvangen aanvraag Omgevingsvergunning, Plein 29 in Bergen (NH), het vervangen van handelsreclame van een geldautomaat, datum ontvangst 9 maart 2021 (WABO2100538)</meta:user-defined>
    <meta:user-defined meta:name="OVERHEID.PostcodeHuisnummer/OVERHEIDop.postcodeHuisnummer">1861JX 29</meta:user-defined>
    <meta:user-defined meta:name="OVERHEIDop.straatnaam">Plein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432</meta:user-defined>
    <meta:user-defined meta:name="OVERHEIDop.GmbID/DC.identifier">gmb-2021-85432</meta:user-defined>
    <meta:user-defined meta:name="OVERHEIDop.versieInformatie"/>
  </office:meta>
</office:document-meta>
</file>