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Hillenaar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310</text:p>
            <text:p text:style-name="common-al">Ontvangstdatum: 24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4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01.112 461943.19</meta:user-defined>
    <meta:user-defined meta:name="DC.title">Gemeente Wassenaar – aangevraagde omgevingsvergunning: het plaatsen van een dakkapel - Hillenaarlaan 21, Wassenaar</meta:user-defined>
    <meta:user-defined meta:name="OVERHEID.PostcodeHuisnummer/OVERHEIDop.postcodeHuisnummer">2241JW 21</meta:user-defined>
    <meta:user-defined meta:name="OVERHEIDop.straatnaam">Hillenaarlaan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43</meta:user-defined>
    <meta:user-defined meta:name="OVERHEIDop.GmbID/DC.identifier">gmb-2021-8543</meta:user-defined>
    <meta:user-defined meta:name="OVERHEIDop.versieInformatie"/>
  </office:meta>
</office:document-meta>
</file>