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Achterpad 19 in Schoorl, het plaatsen van een carport en zonnepanelen, datum ontvangst 15 maart 2021 (WABO210057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5411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1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1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Achterpad 19 in Schoorl, het plaatsen van een carport en zonnepanelen, datum ontvangst 15 maart 2021 (WABO2100571) </meta:user-defined>
    <dc:language>nl</dc:language>
    <meta:user-defined meta:name="OVERHEID.EPSG28992/DC.spatial">107358 525191</meta:user-defined>
    <meta:user-defined meta:name="DC.title">Gemeente Bergen, ontvangen aanvraag Omgevingsvergunning, Achterpad 19 in Schoorl, het plaatsen van een carport en zonnepanelen, datum ontvangst 15 maart 2021 (WABO2100571)</meta:user-defined>
    <meta:user-defined meta:name="OVERHEID.PostcodeHuisnummer/OVERHEIDop.postcodeHuisnummer">1871HC 19</meta:user-defined>
    <meta:user-defined meta:name="OVERHEIDop.straatnaam">Achterpad</meta:user-defined>
    <meta:user-defined meta:name="OVERHEIDop.woonplaats">Schoorl</meta:user-defined>
    <meta:user-defined meta:name="DCTERMS.W3CDTF/DCTERMS.available">2021-03-26</meta:user-defined>
    <meta:user-defined meta:name="DCTERMS.W3CDTF/OVERHEIDop.jaargang">2021</meta:user-defined>
    <meta:user-defined meta:name="OVERHEIDop.publicationIssue">85411</meta:user-defined>
    <meta:user-defined meta:name="OVERHEIDop.GmbID/DC.identifier">gmb-2021-85411</meta:user-defined>
    <meta:user-defined meta:name="OVERHEIDop.versieInformatie"/>
  </office:meta>
</office:document-meta>
</file>