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ttensepad 15 te Rutten: het handelen in strijd met regels ruimtelijke ordening voor het heropenen van boerencamping "het Ruttenshoekje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1 is een aanvraag om omgevingsvergunning binnen gekomen voor deze locatie. De aanvraag is geregistreerd onder zaaknummer HZ_WABO 2021-045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5405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40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40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Ruttensepad 15 te Rutten: omgevingsvergunning   het handelen in strijd met regels ruimtelijke ordening voor het heropenen van boerencamping "het Ruttenshoekje".</meta:user-defined>
    <dc:language>nl</dc:language>
    <meta:user-defined meta:name="OVERHEID.EPSG28992/DC.spatial">173819 536409</meta:user-defined>
    <meta:user-defined meta:name="DC.title">Ruttensepad 15 te Rutten: het handelen in strijd met regels ruimtelijke ordening voor het heropenen van boerencamping "het Ruttenshoekje"</meta:user-defined>
    <meta:user-defined meta:name="OVERHEID.PostcodeHuisnummer/OVERHEIDop.postcodeHuisnummer">8313PM 15</meta:user-defined>
    <meta:user-defined meta:name="OVERHEIDop.straatnaam">Ruttensepad</meta:user-defined>
    <meta:user-defined meta:name="OVERHEIDop.woonplaats">Rutt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405</meta:user-defined>
    <meta:user-defined meta:name="OVERHEIDop.GmbID/DC.identifier">gmb-2021-85405</meta:user-defined>
    <meta:user-defined meta:name="OVERHEIDop.versieInformatie"/>
  </office:meta>
</office:document-meta>
</file>