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voorwerpen op de openbare plaats (kenmerk 717296) achter Duinmeierij 1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opslagcontainer en dixi-toilet in de periode van 11 maart tot 9 juli 2021 of zoveel korter als mogelijk is ten dienste van de uit te voeren onderhoudswerkzaamheden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12.113 456317.458</meta:user-defined>
    <meta:user-defined meta:name="DC.title">Verleende vergunning plaatsen van voorwerpen op de openbare plaats (kenmerk 717296) achter Duinmeierij 15 Leidschendam</meta:user-defined>
    <meta:user-defined meta:name="OVERHEID.PostcodeHuisnummer/OVERHEIDop.postcodeHuisnummer">2264LG 21</meta:user-defined>
    <meta:user-defined meta:name="OVERHEIDop.straatnaam">Duinmeierij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02</meta:user-defined>
    <meta:user-defined meta:name="OVERHEIDop.GmbID/DC.identifier">gmb-2021-85402</meta:user-defined>
    <meta:user-defined meta:name="OVERHEIDop.versieInformatie"/>
  </office:meta>
</office:document-meta>
</file>