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kade naast nr. 46 (kad. perc. C 4529) en Wissel naast nr. 39 (kad. perc. C 551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570</text:span>
          </text:p>
            <text:p text:style-name="common-al">Gemeente Aalsmeer heeft op 17 maart 2021 een besluit genomen op de aanvraag omgevingsvergunning voor het verwijderen van een AC (asbestcement)-leiding. De locatie is Stommeerkade naast nr. 46 (kad. perc. C 4529) en Wissel naast nr. 39 (kad. perc. C 5517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39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60.54 475904.8</meta:user-defined>
    <meta:user-defined meta:name="OVERHEID.EPSG28992/DC.spatial">112194.77 475758.57</meta:user-defined>
    <meta:user-defined meta:name="DC.title">Gemeente Aalsmeer - aanvraag omgevingsvergunning toegekend - Stommeerkade naast nr. 46 (kad. perc. C 4529) en Wissel naast nr. 39 (kad. perc. C 5517) in Aalsmeer</meta:user-defined>
    <meta:user-defined meta:name="OVERHEID.PostcodeHuisnummer/OVERHEIDop.postcodeHuisnummer">1431EK 51</meta:user-defined>
    <meta:user-defined meta:name="OVERHEID.PostcodeHuisnummer/OVERHEIDop.postcodeHuisnummer">1431LR 46</meta:user-defined>
    <meta:user-defined meta:name="OVERHEIDop.straatnaam">Stommeerkade</meta:user-defined>
    <meta:user-defined meta:name="OVERHEIDop.straatnaam">Wissel</meta:user-defined>
    <meta:user-defined meta:name="OVERHEIDop.woonplaats">Aalsmeer</meta:user-defined>
    <meta:user-defined meta:name="OVERHEIDop.woonplaats">Aalsme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94</meta:user-defined>
    <meta:user-defined meta:name="OVERHEIDop.GmbID/DC.identifier">gmb-2021-85394</meta:user-defined>
    <meta:user-defined meta:name="OVERHEIDop.versieInformatie"/>
  </office:meta>
</office:document-meta>
</file>