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 Voren 55 in Reusel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 Voren 55 in Reusel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Ontvangstdatum:</text:span>
          </text:p>
            <text:p text:style-name="common-al">16 maart 2021</text:p>
            <text:p text:style-name="common-al">
            <text:span text:style-name="nadrukvet">Zaaknummer:</text:span>
          </text:p>
            <text:p text:style-name="common-al">REU-2021-02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539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9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9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057 375131</meta:user-defined>
    <meta:user-defined meta:name="DC.title">Ontvangst aanvraag omgevingsvergunning, Lange Voren 55 in Reusel, bouwen van een carport</meta:user-defined>
    <meta:user-defined meta:name="OVERHEID.PostcodeHuisnummer/OVERHEIDop.postcodeHuisnummer">5541RS 55</meta:user-defined>
    <meta:user-defined meta:name="OVERHEIDop.straatnaam">Lange Voren</meta:user-defined>
    <meta:user-defined meta:name="OVERHEIDop.woonplaats">Reus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93</meta:user-defined>
    <meta:user-defined meta:name="OVERHEIDop.GmbID/DC.identifier">gmb-2021-85393</meta:user-defined>
    <meta:user-defined meta:name="OVERHEIDop.versieInformatie"/>
  </office:meta>
</office:document-meta>
</file>