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loris van Adrichemlaan, 2021-01829, werkzaamheden aan weg op 15 t/m 16 maart 2021, verzonden 1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8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8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8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720.186 486614.106</meta:user-defined>
    <meta:user-defined meta:name="DC.title">Haarlem, verleende geluidsontheffing Floris van Adrichemlaan, 2021-01829, werkzaamheden aan weg op 15 t/m 16 maart 2021, verzonden 17 maart 2021</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83</meta:user-defined>
    <meta:user-defined meta:name="OVERHEIDop.GmbID/DC.identifier">gmb-2021-85383</meta:user-defined>
    <meta:user-defined meta:name="OVERHEIDop.versieInformatie"/>
  </office:meta>
</office:document-meta>
</file>