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Dennestraat 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Dennestraat 2, 6413 PV Heerlen (ontvangstdatum aanvraag 12-02-2021, dossiernummer 15550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7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090.83 326451.39</meta:user-defined>
    <meta:user-defined meta:name="DC.title">Gemeente Heerlen - Aanvraag voor het stellen van maatwerkvoorschriften activiteiTenbesluit milieubeheer – Dennestraat 2 HEERLEN</meta:user-defined>
    <meta:user-defined meta:name="OVERHEID.PostcodeHuisnummer/OVERHEIDop.postcodeHuisnummer">6413PV 2</meta:user-defined>
    <meta:user-defined meta:name="OVERHEIDop.straatnaam">Dennestraat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78</meta:user-defined>
    <meta:user-defined meta:name="OVERHEIDop.GmbID/DC.identifier">gmb-2021-85378</meta:user-defined>
    <meta:user-defined meta:name="OVERHEIDop.versieInformatie"/>
  </office:meta>
</office:document-meta>
</file>