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onkere Spaarne 46A, 2021-01450, het kappen van een te grote boom op het achtererf, verzonden 16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6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6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6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0.789 488350.401</meta:user-defined>
    <meta:user-defined meta:name="DC.title">Haarlem, verleende omgevingsvergunning, onderdeel kappen bomen Donkere Spaarne 46A, 2021-01450, het kappen van een te grote boom op het achtererf, verzonden 16 maart 2021</meta:user-defined>
    <meta:user-defined meta:name="OVERHEID.PostcodeHuisnummer/OVERHEIDop.postcodeHuisnummer">2011JH 46</meta:user-defined>
    <meta:user-defined meta:name="OVERHEIDop.straatnaam">Donkere Spaarne</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369</meta:user-defined>
    <meta:user-defined meta:name="OVERHEIDop.GmbID/DC.identifier">gmb-2021-85369</meta:user-defined>
    <meta:user-defined meta:name="OVERHEIDop.versieInformatie"/>
  </office:meta>
</office:document-meta>
</file>