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estafette training Roparun 22 en 23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aanvraag ontvangen voor een evenementenvergunning op locatie Noordkade ( ingang 1)  te Veghel. De aanvraag is geregistreerd onder zaaknummer VEV-2021-042.</text:p>
            <text:p text:style-name="common-al">Omschrijving evenement: estafette training Roparun 22 en 23-5-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36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6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242 402953</meta:user-defined>
    <meta:user-defined meta:name="DC.title">Kennisgeving ontvangst aanvraag evenementenvergunning - estafette training Roparun 22 en 23-5-2021</meta:user-defined>
    <meta:user-defined meta:name="OVERHEID.PostcodeHuisnummer/OVERHEIDop.postcodeHuisnummer">5462EC 1</meta:user-defined>
    <meta:user-defined meta:name="OVERHEIDop.straatnaam">Noordkade</meta:user-defined>
    <meta:user-defined meta:name="OVERHEIDop.woonplaats">Vegh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67</meta:user-defined>
    <meta:user-defined meta:name="OVERHEIDop.GmbID/DC.identifier">gmb-2021-85367</meta:user-defined>
    <meta:user-defined meta:name="OVERHEIDop.versieInformatie"/>
  </office:meta>
</office:document-meta>
</file>