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ijksstraatweg 546, 2021-01026, het kappen van 2 bomen op voorerf i.v.m. slechte conditie en vergroten lichtinval, verzonden 16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6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6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6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5.045 492513.656</meta:user-defined>
    <meta:user-defined meta:name="DC.title">Haarlem, verleende omgevingsvergunning, onderdeel kappen bomen Rijksstraatweg 546, 2021-01026, het kappen van 2 bomen op voorerf i.v.m. slechte conditie en vergroten lichtinval, verzonden 16 maart 2021</meta:user-defined>
    <meta:user-defined meta:name="OVERHEID.PostcodeHuisnummer/OVERHEIDop.postcodeHuisnummer">2026RB 546</meta:user-defined>
    <meta:user-defined meta:name="OVERHEIDop.straatnaam">Rijksstraatweg</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365</meta:user-defined>
    <meta:user-defined meta:name="OVERHEIDop.GmbID/DC.identifier">gmb-2021-85365</meta:user-defined>
    <meta:user-defined meta:name="OVERHEIDop.versieInformatie"/>
  </office:meta>
</office:document-meta>
</file>