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XFORDLAAN 44 plaatsen dakopbouw achterzijd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1913</text:p>
            <text:p text:style-name="common-al">Ingekomen: 08-09-2020 00:00</text:p>
            <text:p text:style-name="common-al">Datum besluit: 07-01-2021</text:p>
            <text:p text:style-name="common-al">Locatie: OXFORDLAAN 44 2314EB Leiden, Verbouw Woning [LDN01O 03552G0000] Leiden O 03552</text:p>
            <text:p text:style-name="common-al">Projectomschrijving: OXFORDLAAN 44 plaatsen dakopbouw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536</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36</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36</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OXFORDLAAN 44 plaatsen dakopbouw achterzijde</meta:user-defined>
    <dc:language>nl</dc:language>
    <meta:user-defined meta:name="OVERHEID.EPSG28992/DC.spatial">95352.7400668948 463605.530447008</meta:user-defined>
    <meta:user-defined meta:name="DC.title">Verleende omgevingsvergunning, OXFORDLAAN 44 plaatsen dakopbouw achterzijde</meta:user-defined>
    <meta:user-defined meta:name="OVERHEID.PostcodeHuisnummer/OVERHEIDop.postcodeHuisnummer">2314EB 44</meta:user-defined>
    <meta:user-defined meta:name="OVERHEIDop.straatnaam">Oxfordlaan</meta:user-defined>
    <meta:user-defined meta:name="OVERHEIDop.woonplaats">Leiden</meta:user-defined>
    <meta:user-defined meta:name="DCTERMS.W3CDTF/DCTERMS.available">2021-01-14</meta:user-defined>
    <meta:user-defined meta:name="OVERHEIDop.externeBijlage">LEIDEN_202101_GFO_ZAKEN_667922_1904460 _ Z20160...|exb-2021-1442</meta:user-defined>
    <meta:user-defined meta:name="DCTERMS.W3CDTF/OVERHEIDop.jaargang">2021</meta:user-defined>
    <meta:user-defined meta:name="OVERHEIDop.publicationIssue">8536</meta:user-defined>
    <meta:user-defined meta:name="OVERHEIDop.GmbID/DC.identifier">gmb-2021-8536</meta:user-defined>
    <meta:user-defined meta:name="OVERHEIDop.versieInformatie"/>
  </office:meta>
</office:document-meta>
</file>