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reef 3, 2021-00409, het kappen van een kastanje in de parktuin van Provinciehuis i.v.m. gevaarzetting, verzonden 12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821 487398.02</meta:user-defined>
    <meta:user-defined meta:name="DC.title">Haarlem, verleende omgevingsvergunning, onderdeel kappen bomen Dreef 3, 2021-00409, het kappen van een kastanje in de parktuin van Provinciehuis i.v.m. gevaarzetting, verzonden 12 maart 2021</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58</meta:user-defined>
    <meta:user-defined meta:name="OVERHEIDop.GmbID/DC.identifier">gmb-2021-85358</meta:user-defined>
    <meta:user-defined meta:name="OVERHEIDop.versieInformatie"/>
  </office:meta>
</office:document-meta>
</file>