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technische buitenruimte (TR) voor het nieuwe datacentrum (MER1), CBS-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5407 </text:span>
          </text:p>
            <text:p text:style-name="common-al">
            <text:span text:style-name="nadrukvet">Adres : Cbs-Weg 2, 6412 EZ te Heerlen </text:span>
          </text:p>
            <text:p text:style-name="common-al">
            <text:span text:style-name="nadrukvet">Activiteit : het plaatsen van een technische buitenruimte (TR) voor het nieuwe datacentrum (MER1)</text:span>
          </text:p>
            <text:p text:style-name="common-al">
            <text:span text:style-name="nadrukvet">Datum besluit : 16 maart 2021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5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81.88 322869.14</meta:user-defined>
    <meta:user-defined meta:name="DC.title">Gemeente Heerlen - kennisgeving verlenging beslistermijn: het plaatsen van een technische buitenruimte (TR) voor het nieuwe datacentrum (MER1), CBS-weg 2 te Heerlen</meta:user-defined>
    <meta:user-defined meta:name="OVERHEID.PostcodeHuisnummer/OVERHEIDop.postcodeHuisnummer">6412EZ 2</meta:user-defined>
    <meta:user-defined meta:name="OVERHEIDop.straatnaam">CBS-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56</meta:user-defined>
    <meta:user-defined meta:name="OVERHEIDop.GmbID/DC.identifier">gmb-2021-85356</meta:user-defined>
    <meta:user-defined meta:name="OVERHEIDop.versieInformatie"/>
  </office:meta>
</office:document-meta>
</file>