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 Binnenwijzend 1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an rechtswege verleend: </text:p>
            <text:p text:style-name="common-al">Locatie: Binnenwijzend 14, Hoogkarspel</text:p>
            <text:p text:style-name="common-al">Voor: het bouwen van een woning</text:p>
            <text:p text:style-name="common-al">Datum verzonden: 17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534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4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120.253 521105.921</meta:user-defined>
    <meta:user-defined meta:name="DC.title">Verleende omgevingsvergunning van rechtswege Binnenwijzend 14, Hoogkarspel</meta:user-defined>
    <meta:user-defined meta:name="OVERHEID.PostcodeHuisnummer/OVERHEIDop.postcodeHuisnummer">1617KV 14</meta:user-defined>
    <meta:user-defined meta:name="OVERHEIDop.straatnaam">Binnenwijzend</meta:user-defined>
    <meta:user-defined meta:name="OVERHEIDop.woonplaats">Westwoud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45</meta:user-defined>
    <meta:user-defined meta:name="OVERHEIDop.GmbID/DC.identifier">gmb-2021-85345</meta:user-defined>
    <meta:user-defined meta:name="OVERHEIDop.versieInformatie"/>
  </office:meta>
</office:document-meta>
</file>