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uitbreiding terrasvergunning (kenmerk 717716) aangevraagd voor horecazaak Buitengewoon Eten &amp; Drinken gevestigd op Sluiskant 2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6 maart 2021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3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17.52 455150.97</meta:user-defined>
    <meta:user-defined meta:name="DC.title">Aanvraag tijdelijke uitbreiding terrasvergunning (kenmerk 717716) aangevraagd voor horecazaak Buitengewoon Eten &amp; Drinken gevestigd op Sluiskant 25 Leidschendam</meta:user-defined>
    <meta:user-defined meta:name="OVERHEID.PostcodeHuisnummer/OVERHEIDop.postcodeHuisnummer">2265AB 25</meta:user-defined>
    <meta:user-defined meta:name="OVERHEIDop.straatnaam">Sluiskant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44</meta:user-defined>
    <meta:user-defined meta:name="OVERHEIDop.GmbID/DC.identifier">gmb-2021-85344</meta:user-defined>
    <meta:user-defined meta:name="OVERHEIDop.versieInformatie"/>
  </office:meta>
</office:document-meta>
</file>