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90, 2021-02047, plaatsen dakkapel voorgevel,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6.044 489897.175</meta:user-defined>
    <meta:user-defined meta:name="DC.title">Haarlem, ingekomen aanvraag omgevingsvergunning President Steijnstraat 90, 2021-02047, plaatsen dakkapel voorgevel, 15 maart 2021</meta:user-defined>
    <meta:user-defined meta:name="OVERHEID.PostcodeHuisnummer/OVERHEIDop.postcodeHuisnummer">2021VG 90</meta:user-defined>
    <meta:user-defined meta:name="OVERHEIDop.straatnaam">President Steijn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42</meta:user-defined>
    <meta:user-defined meta:name="OVERHEIDop.GmbID/DC.identifier">gmb-2021-85342</meta:user-defined>
    <meta:user-defined meta:name="OVERHEIDop.versieInformatie"/>
  </office:meta>
</office:document-meta>
</file>