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ijdelijke uitbreiding terrasvergunning (kenmerk 717723) aangevraagd voor horecazaak De Bles B.V. gevestigd op Doctor van Noortstraat 154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Dit is een publicatie van de ingediende aanvraag.</text:p>
            <text:p text:style-name="common-al">De burgemeester neemt de aanvraag in behandeling en zal daarover een besluit nemen.</text:p>
            <text:p text:style-name="common-al">Datum aanvraag: 16 maart 2021</text:p>
            <text:p text:style-name="common-al">Inzage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85339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339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339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Openbare orde en veiligheid | Organisatie en beleid</meta:user-defined>
    <dc:language>nl</dc:language>
    <meta:user-defined meta:name="OVERHEID.EPSG28992/DC.spatial">92216.859 456770.708</meta:user-defined>
    <meta:user-defined meta:name="DC.title">Aanvraag tijdelijke uitbreiding terrasvergunning (kenmerk 717723) aangevraagd voor horecazaak De Bles B.V. gevestigd op Doctor van Noortstraat 154 Leidschendam</meta:user-defined>
    <meta:user-defined meta:name="OVERHEID.PostcodeHuisnummer/OVERHEIDop.postcodeHuisnummer">2266HC 154</meta:user-defined>
    <meta:user-defined meta:name="OVERHEIDop.straatnaam">Doctor van Noortstraat</meta:user-defined>
    <meta:user-defined meta:name="OVERHEIDop.woonplaats">Leidschendam</meta:user-defined>
    <meta:user-defined meta:name="DCTERMS.W3CDTF/DCTERMS.available">2021-03-19</meta:user-defined>
    <meta:user-defined meta:name="DCTERMS.W3CDTF/OVERHEIDop.jaargang">2021</meta:user-defined>
    <meta:user-defined meta:name="OVERHEIDop.publicationIssue">85339</meta:user-defined>
    <meta:user-defined meta:name="OVERHEIDop.GmbID/DC.identifier">gmb-2021-85339</meta:user-defined>
    <meta:user-defined meta:name="OVERHEIDop.versieInformatie"/>
  </office:meta>
</office:document-meta>
</file>