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Margarethastraat 9, 2021-02045, vergroten balkons, 1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3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8.534 488737.228</meta:user-defined>
    <meta:user-defined meta:name="DC.title">Haarlem, ingekomen aanvraag omgevingsvergunning Lange Margarethastraat 9, 2021-02045, vergroten balkons, 14 maart 2021</meta:user-defined>
    <meta:user-defined meta:name="OVERHEID.PostcodeHuisnummer/OVERHEIDop.postcodeHuisnummer">2011PL 13</meta:user-defined>
    <meta:user-defined meta:name="OVERHEIDop.straatnaam">Lange Margaretha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36</meta:user-defined>
    <meta:user-defined meta:name="OVERHEIDop.GmbID/DC.identifier">gmb-2021-85336</meta:user-defined>
    <meta:user-defined meta:name="OVERHEIDop.versieInformatie"/>
  </office:meta>
</office:document-meta>
</file>