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Wordt gepubliceerd door WMW uitgebreide procedure - Spitsestraat 4a, 4b, 4c, 4d Appeltern (9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759.076 427072.579</meta:user-defined>
    <meta:user-defined meta:name="OVERHEID.EPSG28992/DC.spatial">168757.27 427076.995</meta:user-defined>
    <meta:user-defined meta:name="OVERHEID.EPSG28992/DC.spatial">168755.312 427082.366</meta:user-defined>
    <meta:user-defined meta:name="OVERHEID.EPSG28992/DC.spatial">168752.953 427087.385</meta:user-defined>
    <meta:user-defined meta:name="DC.title">Gemeente West Maas en Waal - Een omgevingsvergunning is verleend voor Wordt gepubliceerd door WMW uitgebreide procedure - Spitsestraat 4a, 4b, 4c, 4d Appeltern (9-3-2021)</meta:user-defined>
    <meta:user-defined meta:name="OVERHEID.PostcodeHuisnummer/OVERHEIDop.postcodeHuisnummer">6629AL 4</meta:user-defined>
    <meta:user-defined meta:name="OVERHEID.PostcodeHuisnummer/OVERHEIDop.postcodeHuisnummer">6629AL 4</meta:user-defined>
    <meta:user-defined meta:name="OVERHEID.PostcodeHuisnummer/OVERHEIDop.postcodeHuisnummer">6629AL 4</meta:user-defined>
    <meta:user-defined meta:name="OVERHEID.PostcodeHuisnummer/OVERHEIDop.postcodeHuisnummer">6629AL 4</meta:user-defined>
    <meta:user-defined meta:name="OVERHEIDop.straatnaam">Spitsestraat</meta:user-defined>
    <meta:user-defined meta:name="OVERHEIDop.straatnaam">Spitsestraat</meta:user-defined>
    <meta:user-defined meta:name="OVERHEIDop.straatnaam">Spitsestraat</meta:user-defined>
    <meta:user-defined meta:name="OVERHEIDop.straatnaam">Spitsestraat</meta:user-defined>
    <meta:user-defined meta:name="OVERHEIDop.woonplaats">Appeltern</meta:user-defined>
    <meta:user-defined meta:name="OVERHEIDop.woonplaats">Appeltern</meta:user-defined>
    <meta:user-defined meta:name="OVERHEIDop.woonplaats">Appeltern</meta:user-defined>
    <meta:user-defined meta:name="OVERHEIDop.woonplaats">Appelte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325</meta:user-defined>
    <meta:user-defined meta:name="OVERHEIDop.GmbID/DC.identifier">gmb-2021-85325</meta:user-defined>
    <meta:user-defined meta:name="OVERHEIDop.versieInformatie"/>
  </office:meta>
</office:document-meta>
</file>