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 Kaatsveld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maart 2021 besloten om de beslistermijn voor de aanvraag met zaaknummer V-20210003 voor een omgevingsvergunning op locatie Oud Kaatsveld 8 in Franeker te verlengen voor een periode van maximaal 6 weken. De aanvraag betreft legalisatieverzoek voor het plaatsen van een buitenunit op het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3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8 577743</meta:user-defined>
    <meta:user-defined meta:name="DC.title">Kennisgeving verlenging beslistermijn omgevingsvergunning Oud Kaatsveld 8 in Franeker</meta:user-defined>
    <meta:user-defined meta:name="OVERHEID.PostcodeHuisnummer/OVERHEIDop.postcodeHuisnummer">8801AB 8</meta:user-defined>
    <meta:user-defined meta:name="OVERHEIDop.straatnaam">Oud Kaatsveld</meta:user-defined>
    <meta:user-defined meta:name="OVERHEIDop.woonplaats">Franeker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21</meta:user-defined>
    <meta:user-defined meta:name="OVERHEIDop.GmbID/DC.identifier">gmb-2021-85321</meta:user-defined>
    <meta:user-defined meta:name="OVERHEIDop.versieInformatie"/>
  </office:meta>
</office:document-meta>
</file>