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Keulsepoort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Keulsepoort te Venlo</text:span>
          </text:p>
            <text:p text:style-name="common-al">Voor het plaatsen van keerwanden en het herinrichten van de Keulsepoort</text:p>
            <text:p text:style-name="common-al">Verzonden op 17 maart 2021</text:p>
            <text:p text:style-name="common-al">Kenmerk 2021-0347</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85299</text:span><text:line-break/><text:date style:data-style-name="dag" text:fixed="true" text:date-value="2021-03-19"/><text:line-break/><text:date style:data-style-name="jaar" text:fixed="true" text:date-value="2021-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299</text:span><text:date style:data-style-name="nicedate" text:fixed="true" text:date-value="2021-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299</text:span><text:date style:data-style-name="nicedate" text:fixed="true" text:date-value="2021-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9645.61 375576.56</meta:user-defined>
    <meta:user-defined meta:name="OVERHEID.EPSG28992/DC.spatial">209662.12 375561.76</meta:user-defined>
    <meta:user-defined meta:name="DC.title">verleende omgevingsvergunning  reguliere voorbereidingsprocedure  - Keulsepoort te Venlo</meta:user-defined>
    <meta:user-defined meta:name="OVERHEID.PostcodeHuisnummer/OVERHEIDop.postcodeHuisnummer">5911AD 2</meta:user-defined>
    <meta:user-defined meta:name="OVERHEID.PostcodeHuisnummer/OVERHEIDop.postcodeHuisnummer">5911AD 2</meta:user-defined>
    <meta:user-defined meta:name="OVERHEIDop.straatnaam">Deken van Oppensingel</meta:user-defined>
    <meta:user-defined meta:name="OVERHEIDop.straatnaam">Deken van Oppensingel</meta:user-defined>
    <meta:user-defined meta:name="OVERHEIDop.woonplaats">Venlo</meta:user-defined>
    <meta:user-defined meta:name="OVERHEIDop.woonplaats">Venlo</meta:user-defined>
    <meta:user-defined meta:name="DCTERMS.W3CDTF/DCTERMS.available">2021-03-19</meta:user-defined>
    <meta:user-defined meta:name="DCTERMS.W3CDTF/OVERHEIDop.jaargang">2021</meta:user-defined>
    <meta:user-defined meta:name="OVERHEIDop.publicationIssue">85299</meta:user-defined>
    <meta:user-defined meta:name="OVERHEIDop.GmbID/DC.identifier">gmb-2021-85299</meta:user-defined>
    <meta:user-defined meta:name="OVERHEIDop.versieInformatie"/>
  </office:meta>
</office:document-meta>
</file>