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Tellers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Tellersweg 1a.</text:span>
          </text:p>
            <text:p text:style-name="common-al">Datum indiening: 16-3-2021</text:p>
            <text:p text:style-name="common-al">Zaakomschrijving: het uitbreiden van een loods</text:p>
            <text:p text:style-name="common-al">Zaaknummer: 4160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529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9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6024</meta:user-defined>
    <meta:user-defined meta:name="DCTERMS.abstract">het uitbreiden van een loods</meta:user-defined>
    <dc:language>nl</dc:language>
    <meta:user-defined meta:name="OVERHEID.EPSG28992/DC.spatial">51742.322 412732.175</meta:user-defined>
    <meta:user-defined meta:name="DC.title">Aanvraag Omgevingsvergunning, Kerkwerve, Tellersweg 1 a</meta:user-defined>
    <meta:user-defined meta:name="OVERHEID.PostcodeHuisnummer/OVERHEIDop.postcodeHuisnummer">4321TW 1</meta:user-defined>
    <meta:user-defined meta:name="OVERHEIDop.straatnaam">Tellersweg</meta:user-defined>
    <meta:user-defined meta:name="OVERHEIDop.woonplaats">Kerkwerv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95</meta:user-defined>
    <meta:user-defined meta:name="OVERHEIDop.GmbID/DC.identifier">gmb-2021-85295</meta:user-defined>
    <meta:user-defined meta:name="OVERHEIDop.versieInformatie"/>
  </office:meta>
</office:document-meta>
</file>