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Edam-Volendam houdende regels over het proces en de wijze van naamgeving, nummering en begrenzing van woonplaatsen, wijken, buurten en bouwblokken, openbare ruimte, verblijfsobjecten, lig- en standplaatsen, afgebakende terreinen en de opmaak van formulieren, besluiten en verklaringen (Nadere regels naamgeving en (huis)nummering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 7 van de Verordening naamgeving en nummering (adressen) Edam-Volendam;</text:p>
            <text:p text:style-name="al"/>
            <text:p text:style-name="al">overwegende dat de Verordening naamgeving en nummering (adressen) Edam-Volendam aan het college van burgemeester en wethouders de bevoegdheid toekent om straatnamen en huisnummers vast te stellen;</text:p>
            <text:p text:style-name="al"/>
            <text:p text:style-name="al">dat in deze verordening geen criteria zijn opgenomen waaraan nieuw namen moeten voldoen, of op welke wijze nummers worden toegekend en dat in de praktijk het Handboek benoemen, nummeren en begrenzen van de VNG wordt gehanteerd;</text:p>
            <text:p text:style-name="al"/>
            <text:p text:style-name="al">dat het college van burgemeester en wethouders bevoegd is hierover nadere regels te stellen;</text:p>
            <text:p text:style-name="al"/>
            <text:p text:style-name="al">B E S L U I T:</text:p>
            <text:p text:style-name="al"/>
            <text:p text:style-name="al">vast te stellen de <text:span text:style-name="nadrukvet">Nadere </text:span><text:span text:style-name="nadrukvet">regels </text:span><text:span text:style-name="nadrukvet">naamgeving en (huis)nummering</text:span><text:span text:style-name="nadrukvet">Edam-Volendam</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openbare ruimte</text:p>
            <text:p text:style-name="al">Openbare ruimte is de ruimte die voor iedereen vrij toegankelijk is en een open karakter heeft. Het gaat dan in ieder geval om alle voor het openbaar rijverkeer, of andere verkeer, openstaande wegen of paden, pleinen, plaatsen, plantsoenen, bruggen, viaducten, knooppunten en daarmee vergelijkbare plaatsten of constructies en alle wateren die, al dan niet met enige beperking, voor het publiek bevaarbare en anderszins toegankelijk zijn, alsmede daarin begrepen alle bouwwerken die daar deel van uitmaken. Maar ook andere delen van de buitenruimte met een openbare functie en een rol in het maatschappelijke verkeer vallen onder de definitie van openbare ruimte zoals terreinen, spoorbanen en administratieve en landschappelijke gebieden.</text:p>
          </text:section>
          <text:section text:name="artikel_id1-3-2-2-2" text:style-name="artikel">
            <text:p text:style-name="artikel_kop_titel"><text:span text:style-name="artikel_kop_label">Artikel</text:span> <text:span text:style-name="artikel_kop_nr">2</text:span> Criteria voor naamgeving</text:p>
            <text:list text:style-name="id1-3-2-2-2-2">
              <text:list-item text:style-override="id1-3-2-2-2-2-1">
                <text:number>1.</text:number>
                <text:p text:style-name="al">Naamgeving van openbare ruimten vindt bij voorkeur plaats op basis van samenhangende categorieën. Bij de naamgeving van nieuwe buurten of wijken moet daarom eerst de categorie worden gekozen. </text:p>
              </text:list-item>
              <text:list-item text:style-override="id1-3-2-2-2-2-2">
                <text:number>2.</text:number>
                <text:p text:style-name="al">Bij toekenning van nieuwe namen in een bestaande buurt of wijk moeten deze zo veel mogelijk passen bij de omliggende naamgeving.</text:p>
              </text:list-item>
              <text:list-item text:style-override="id1-3-2-2-2-2-3">
                <text:number>3.</text:number>
                <text:p text:style-name="al">Een voor vernoeming voorgedragen persoon moet van onbesproken gedrag zijn (geweest).</text:p>
              </text:list-item>
              <text:list-item text:style-override="id1-3-2-2-2-2-4">
                <text:number>4.</text:number>
                <text:p text:style-name="al">Personen worden pas vernoemd vanaf tien jaar na overlijden, met uitzondering van leden van het Koninklijk Huis.</text:p>
              </text:list-item>
              <text:list-item text:style-override="id1-3-2-2-2-2-5">
                <text:number>5.</text:number>
                <text:p text:style-name="al">Omdat naamgeving voor (zeer) lange termijn geldt, moet worden gewaakt voor modieuze naamgeving en moet terughoudendheid worden betracht bij naamgeving op grond van actualiteiten.</text:p>
              </text:list-item>
              <text:list-item text:style-override="id1-3-2-2-2-2-6">
                <text:number>6.</text:number>
                <text:p text:style-name="al">Om verwarring te voorkomen, mogen nieuwe namen in schrijfwijze of in klank niet te veel lijken op al in de gemeente aanwezige namen.</text:p>
              </text:list-item>
              <text:list-item text:style-override="id1-3-2-2-2-2-7">
                <text:number>7.</text:number>
                <text:p text:style-name="al">Namen moeten goed uitspreekbaar en niet te moeilijk te schrijven zijn.</text:p>
              </text:list-item>
            </text:list>
          </text:section>
          <text:section text:name="artikel_id1-3-2-2-3" text:style-name="artikel">
            <text:p text:style-name="artikel_kop_titel"><text:span text:style-name="artikel_kop_label">Artikel</text:span> <text:span text:style-name="artikel_kop_nr">3</text:span>  Richtlijnen voor vaststelling van namen</text:p>
            <text:list text:style-name="id1-3-2-2-3-2">
              <text:list-item text:style-override="id1-3-2-2-3-2">
                <text:number>1.</text:number>
                <text:p text:style-name="al">Er is een commissie naamgeving.</text:p>
              </text:list-item>
              <text:list-item text:style-override="id1-3-2-2-3-3">
                <text:number>2.</text:number>
                <text:p text:style-name="al">Bij de totstandkoming van een nieuwe buurt of wijk adviseert de commissie het college van burgemeester en wethouders over een (mogelijke) categorie keuze.</text:p>
              </text:list-item>
              <text:list-item text:style-override="id1-3-2-2-3-4">
                <text:number>3.</text:number>
                <text:p text:style-name="al">Er worden geen afkortingen in aanduiding van de openbare ruimte toegepast (straat in plaats van str, laan in plaats van ln, enz.).</text:p>
              </text:list-item>
              <text:list-item text:style-override="id1-3-2-2-3-5">
                <text:number>4.</text:number>
                <text:p text:style-name="al">Adellijke titels worden volledig uitgeschreven (Prinses, Prins, Graaf, enz.).</text:p>
              </text:list-item>
              <text:list-item text:style-override="id1-3-2-2-3-6">
                <text:number>5.</text:number>
                <text:p text:style-name="al">Kerkelijke titels worden volledig uitgeschreven, tenzij de spelling niet eenduidig is (bijvoorbeeld bij de naamgeving wordt de afkorting Mgr gebruikt).</text:p>
              </text:list-item>
              <text:list-item text:style-override="id1-3-2-2-3-7">
                <text:number>6.</text:number>
                <text:p text:style-name="al">Bij eigennamen worden de tussenvoegsels niet afgekort (van, van de, van der, enz.) en geschreven met een kleine letter als er een naam of letter aan voorafgaat.</text:p>
              </text:list-item>
              <text:list-item text:style-override="id1-3-2-2-3-8">
                <text:number>7.</text:number>
                <text:p text:style-name="al">Achter elke afkorting voor zover niet eerder genoemd wordt geen punt gezet.</text:p>
              </text:list-item>
            </text:list>
          </text:section>
          <text:section text:name="artikel_id1-3-2-2-4" text:style-name="artikel">
            <text:p text:style-name="artikel_kop_titel"><text:span text:style-name="artikel_kop_label">Artikel</text:span> <text:span text:style-name="artikel_kop_nr">4</text:span> Richtlijnen voor nummeren</text:p>
            <text:list text:style-name="id1-3-2-2-4-2">
              <text:list-item text:style-override="id1-3-2-2-4-2">
                <text:number>1.</text:number>
                <text:p text:style-name="al">In onze gemeente worden links oneven nummers en rechts even nummers benoemd in een oplopende reeks.</text:p>
              </text:list-item>
              <text:list-item text:style-override="id1-3-2-2-4-3">
                <text:number>2.</text:number>
                <text:p text:style-name="al">Er wordt begonnen met nummeren vanaf het beginpunt van de straat het dichtst bij het centrum van de buurt of vanaf een ontsluitingsweg in de buurt.</text:p>
              </text:list-item>
              <text:list-item text:style-override="id1-3-2-2-4-4">
                <text:number>3.</text:number>
                <text:p text:style-name="al">Voor ruimten tussen adresseerbare objecten, die in de toekomst bebouwd worden, moeten nummers worden gereserveerd.</text:p>
              </text:list-item>
              <text:list-item text:style-override="id1-3-2-2-4-5">
                <text:number>4.</text:number>
                <text:p text:style-name="al">In afwijking van de wijze van nummering kan, bij wijze van uitzondering, ter plaatse doorlopend genummerd worden.</text:p>
              </text:list-item>
              <text:list-item text:style-override="id1-3-2-2-4-6">
                <text:number>5.</text:number>
                <text:p text:style-name="al">Het tussenvoegen van nummers gebeurt door het invoegen van nog niet gebruikte nummers. Bij het tussenvoegen van nummers tussen opeenvolgende bestaande nummers wordt aan het laagste van die nummers een letter toegevoegd.</text:p>
              </text:list-item>
              <text:list-item text:style-override="id1-3-2-2-4-7">
                <text:number>6.</text:number>
                <text:p text:style-name="al">De letters ‘i’, ‘l’ en ‘o’ worden niet gebruikt als huisletter of toevoeging, omdat deze als een één of nul gelezen kunnen worden.</text:p>
              </text:list-item>
            </text:list>
          </text:section>
          <text:section text:name="artikel_id1-3-2-2-5" text:style-name="artikel">
            <text:p text:style-name="artikel_kop_titel"><text:span text:style-name="artikel_kop_label">Artikel</text:span> <text:span text:style-name="artikel_kop_nr">5</text:span> Richtlijnen voor wijzigen van namen</text:p>
            <text:list text:style-name="id1-3-2-2-5-2">
              <text:list-item text:style-override="id1-3-2-2-5-2">
                <text:number>1.</text:number>
                <text:p text:style-name="al">Bestaande namen kunnen worden gewijzigd als de loop van een openbare ruimte door infrastructurele wijzigingen, vernieuwing en dergelijke zodanig wijzigt dat de vindbaarheid van adressen in het geding komt.</text:p>
              </text:list-item>
              <text:list-item text:style-override="id1-3-2-2-5-3">
                <text:number>2.</text:number>
                <text:p text:style-name="al">Als hier uitdrukkelijk en onder opgaaf van redenen om wordt verzocht, kunnen bestaande namen worden gewijzigd.</text:p>
              </text:list-item>
              <text:list-item text:style-override="id1-3-2-2-5-4">
                <text:number> 3. </text:number>
                <text:p text:style-name="al">Er wordt eerst een voornemen tot wijziging van naam kenbaar gemaakt aan belanghebbenden.</text:p>
              </text:list-item>
              <text:list-item text:style-override="id1-3-2-2-5-5">
                <text:number> 4. </text:number>
                <text:p text:style-name="al">Bestaande namen worden alleen in uiterste noodzaak gewijzigd.</text:p>
              </text:list-item>
            </text:list>
          </text:section>
          <text:section text:name="artikel_id1-3-2-2-6" text:style-name="artikel">
            <text:p text:style-name="artikel_kop_titel"><text:span text:style-name="artikel_kop_label">Artikel</text:span> <text:span text:style-name="artikel_kop_nr">6</text:span>  Richtlijnen voor wijzigen van nummers</text:p>
            <text:list text:style-name="id1-3-2-2-6-2">
              <text:list-item text:style-override="id1-3-2-2-6-2">
                <text:number>1.</text:number>
                <text:p text:style-name="al">Bestaande nummers kunnen worden gewijzigd als nieuwe nummers niet op een juiste en logische wijze kunnen worden toegekend.</text:p>
              </text:list-item>
              <text:list-item text:style-override="id1-3-2-2-6-3">
                <text:number>2.</text:number>
                <text:p text:style-name="al">Al bestaande nummers kunnen worden gewijzigd als de vindbaarheid van objecten hierdoor beter gewaarborgd wordt.</text:p>
              </text:list-item>
              <text:list-item text:style-override="id1-3-2-2-6-4">
                <text:number> 3. </text:number>
                <text:p text:style-name="al">Er wordt eerst een voornemen tot wijziging van nummer kenbaar gemaakt aan belanghebbenden.</text:p>
              </text:list-item>
              <text:list-item text:style-override="id1-3-2-2-6-5">
                <text:number> 4. </text:number>
                <text:p text:style-name="al">Bestaande nummers worden alleen in uiterste noodzaak gewijzigd.</text:p>
              </text:list-item>
            </text:list>
          </text:section>
          <text:section text:name="artikel_id1-3-2-2-7" text:style-name="artikel">
            <text:p text:style-name="artikel_kop_titel"><text:span text:style-name="artikel_kop_label">Artikel</text:span> <text:span text:style-name="artikel_kop_nr">7</text:span>  Taken commissie straatnaamgeving </text:p>
            <text:list text:style-name="id1-3-2-2-7-2">
              <text:list-item text:style-override="id1-3-2-2-7-2">
                <text:number>1.</text:number>
                <text:p text:style-name="al">De commissie brengt gevraagd en ongevraagd schriftelijk advies uit aan het college van burgemeester en wethouders over:</text:p>
                <text:list text:style-name="id1-3-2-2-7-2-3">
                  <text:list-item text:style-override="id1-3-2-2-7-2-3-1">
                    <text:number>a.</text:number>
                    <text:p text:style-name="al">het vaststellen van categorieën voor straatnaamgeving in nieuwe buurten of wijken.</text:p>
                  </text:list-item>
                  <text:list-item text:style-override="id1-3-2-2-7-2-3-2">
                    <text:number>b.</text:number>
                    <text:p text:style-name="al">het toekennen van namen aan de openbare ruimten.</text:p>
                  </text:list-item>
                  <text:list-item text:style-override="id1-3-2-2-7-2-3-3">
                    <text:number>c.</text:number>
                    <text:p text:style-name="al">het toekennen van nieuwe namen in bestaande buurten of wijken.</text:p>
                  </text:list-item>
                </text:list>
              </text:list-item>
              <text:list-item text:style-override="id1-3-2-2-7-3">
                <text:number>2.</text:number>
                <text:p text:style-name="al">De commissie stelt op basis van een categorie, groslijsten samen, waaruit kan worden geput voor toekenning van straatnamen.</text:p>
              </text:list-item>
              <text:list-item text:style-override="id1-3-2-2-7-4">
                <text:number>3.</text:number>
                <text:p text:style-name="al">De commissie vult, bij uitbreiding in bestaande buurten of wijken zo nodig bestaande groslijsten aan.</text:p>
              </text:list-item>
              <text:list-item text:style-override="id1-3-2-2-7-5">
                <text:number>4.</text:number>
                <text:p text:style-name="al">Elk verzoek van een burger of instantie met betrekking tot straatnaamgeving wordt voorgelegd aan de commissie.</text:p>
              </text:list-item>
            </text:list>
          </text:section>
          <text:section text:name="artikel_id1-3-2-2-8" text:style-name="artikel">
            <text:p text:style-name="artikel_kop_titel"><text:span text:style-name="artikel_kop_label">Artikel</text:span> <text:span text:style-name="artikel_kop_nr">8</text:span> Samenstelling en lidmaatschap commissie</text:p>
            <text:list text:style-name="id1-3-2-2-8-2">
              <text:list-item text:style-override="id1-3-2-2-8-2">
                <text:number>1.</text:number>
                <text:p text:style-name="al">De commissie bestaat uit tenminste drie leden, zijnde ambtenaren in dienst bij de gemeente Edam-Volendam.</text:p>
              </text:list-item>
              <text:list-item text:style-override="id1-3-2-2-8-3">
                <text:number>2.</text:number>
                <text:p text:style-name="al">De leden kunnen tussentijds ontslag nemen. Zij doen daarvan mededeling aan de overige leden van de commissie, die vervolgens maatregelen treffen om in de vacature te voorzi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ze regeling treedt in werking op de eerste dag na die waarop zij is bekendgemaakt.</text:p>
              </text:list-item>
              <text:list-item text:style-override="id1-3-2-2-9-3">
                <text:number> 2. </text:number>
                <text:p text:style-name="al">Deze regeling wordt aangehaald als Nadere regels naamgeving en (huis)nummering Edam-Volendam.</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9 september 2020,</text:span></text:p>
            <text:p><text:span text:style-name="functie"/></text:p>
            <text:p><text:span text:style-name="functie">het college van burgemeester en wethouders van Edam-Volendam,</text:span></text:p>
            <text:p><text:span text:style-name="functie">de secretaris, </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529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9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9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dam-Volendam</meta:user-defined>
    <meta:user-defined meta:name="OVERHEID.Informatietype/DC.type">officiële publicatie</meta:user-defined>
    <meta:user-defined meta:name="OVERHEIDgvop.Informatietype/DC.type">Overige besluiten van algemene strekking</meta:user-defined>
    <meta:user-defined meta:name="OVERHEID.Gemeente/DCTERMS.publisher">Edam-Volendam</meta:user-defined>
    <meta:user-defined meta:name="OVERHEID.Gemeente/OVERHEID.authority">Edam-Volendam</meta:user-defined>
    <meta:user-defined meta:name="OVERHEID.TaxonomieBeleidsagenda/OVERHEID.category">Bestuur | Organisatie en beleid</meta:user-defined>
    <meta:user-defined meta:name="DC.source">Onbekend</meta:user-defined>
    <meta:user-defined meta:name="OVERHEIDop.referentienummer">Z20085595</meta:user-defined>
    <meta:user-defined meta:name="DCTERMS.alternative">Nadere regels naamgeving en (huis)nummering Edam-Volendam</meta:user-defined>
    <dc:language>nl</dc:language>
    <meta:user-defined meta:name="OVERHEID.Gemeente/DC.spatial">Edam-Volendam</meta:user-defined>
    <meta:user-defined meta:name="DC.title">Nadere regels van het college van burgemeester en wethouders van de gemeente Edam-Volendam houdende regels over het proces en de wijze van naamgeving, nummering en begrenzing van woonplaatsen, wijken, buurten en bouwblokken, openbare ruimte, verblijfsobjecten, lig- en standplaatsen, afgebakende terreinen en de opmaak van formulieren, besluiten en verklaringen (Nadere regels naamgeving en (huis)nummering Edam-Volendam)</meta:user-defined>
    <meta:user-defined meta:name="DCTERMS.W3CDTF/DCTERMS.available">2021-03-19</meta:user-defined>
    <meta:user-defined meta:name="DCTERMS.W3CDTF/OVERHEIDop.jaargang">2021</meta:user-defined>
    <meta:user-defined meta:name="OVERHEIDop.publicationIssue">85293</meta:user-defined>
    <meta:user-defined meta:name="OVERHEIDop.betreftRegeling">CVDR655625_1</meta:user-defined>
    <meta:user-defined meta:name="OVERHEIDop.GmbID/DC.identifier">gmb-2021-85293</meta:user-defined>
    <meta:user-defined meta:name="xs:date/OVERHEIDop.startdatum">2021-03-20</meta:user-defined>
    <meta:user-defined meta:name="OVERHEIDop.versieInformatie"/>
  </office:meta>
</office:document-meta>
</file>