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ipleidelaan 7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melding ontvangen voor activiteiten waarvoor geen vergunningplicht geldt op locatie Schipleidelaan 79 in Oldenzaal. De melding is geregistreerd onder zaaknummer 9059-2021. De melding betreft:</text:p>
            <text:list text:style-name="id1-3-2-1-1-2">
              <text:list-item text:style-override="id1-3-2-1-1-2-1">
                <text:number>•</text:number>
                <text:p text:style-name="al">het veranderen van het bedrijf door minder houden van jongvee en meer houden van paar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528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2.56 482174.16</meta:user-defined>
    <meta:user-defined meta:name="DC.title">Kennisgeving ontvangst milieumelding Schipleidelaan 79 in Oldenzaal</meta:user-defined>
    <meta:user-defined meta:name="OVERHEID.PostcodeHuisnummer/OVERHEIDop.postcodeHuisnummer">7576PB 79</meta:user-defined>
    <meta:user-defined meta:name="OVERHEIDop.straatnaam">Schipleidelaan</meta:user-defined>
    <meta:user-defined meta:name="OVERHEIDop.woonplaats">Oldenzaa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284</meta:user-defined>
    <meta:user-defined meta:name="OVERHEIDop.GmbID/DC.identifier">gmb-2021-85284</meta:user-defined>
    <meta:user-defined meta:name="OVERHEIDop.versieInformatie"/>
  </office:meta>
</office:document-meta>
</file>