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rectificatie straatnamen ingekomen aanvraag omgevingsvergunning: het realiseren van drie fiets/voetgangersbruggen (plan Westend), brug 4 Fransche Brug - Robijn, brug 5 Robijn - Toermalijn en brug 6 Toermalijn - Opaal te Roelofarendsveen, W2021/083 </text:p>
      <text:section text:name="zakelijke-mededeling_id1-3-2" text:style-name="zakelijke-mededeling">
        <text:section text:name="zakelijke-mededeling-tekst_id1-3-2-1" text:style-name="zakelijke-mededeling-tekst">
          <text:section text:name="tekst_id1-3-2-1-1" text:style-name="tekst">
            <text:p text:style-name="last-al">Ontvangstdatum: 5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Op afspraak kunt u documenten die openbaar zijn komen inzien (aanvraagformulier, tekeningen, rap- porten en overige stukken die zijn ingediend bij de aanvraag). Maak een afspraak via https://afspra- ken.kaagenbraassem.nl/internetafspraken voor het inzien van stukken. </text:span>
            <text:span text:style-name="datum">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5280</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80</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80</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1/083</meta:user-defined>
    <dc:language>nl</dc:language>
    <meta:user-defined meta:name="OVERHEID.EPSG28992/DC.spatial">102690.845 468363.329</meta:user-defined>
    <meta:user-defined meta:name="OVERHEID.EPSG28992/DC.spatial">102856.794 468404.795</meta:user-defined>
    <meta:user-defined meta:name="OVERHEID.EPSG28992/DC.spatial">103018.17 468434.125</meta:user-defined>
    <meta:user-defined meta:name="DC.title">Kennisgeving rectificatie straatnamen ingekomen aanvraag omgevingsvergunning: het realiseren van drie fiets/voetgangersbruggen (plan Westend), brug 4 Fransche Brug - Robijn, brug 5 Robijn - Toermalijn en brug 6 Toermalijn - Opaal te Roelofarendsveen, W2021/083</meta:user-defined>
    <meta:user-defined meta:name="OVERHEID.PostcodeHuisnummer/OVERHEIDop.postcodeHuisnummer">2371LC 45</meta:user-defined>
    <meta:user-defined meta:name="OVERHEID.PostcodeHuisnummer/OVERHEIDop.postcodeHuisnummer">2371LC 7</meta:user-defined>
    <meta:user-defined meta:name="OVERHEID.PostcodeHuisnummer/OVERHEIDop.postcodeHuisnummer">2371LE 2</meta:user-defined>
    <meta:user-defined meta:name="OVERHEIDop.straatnaam">Robijn</meta:user-defined>
    <meta:user-defined meta:name="OVERHEIDop.straatnaam">Robijn</meta:user-defined>
    <meta:user-defined meta:name="OVERHEIDop.straatnaam">Amethist</meta:user-defined>
    <meta:user-defined meta:name="OVERHEIDop.woonplaats">Roelofarendsveen</meta:user-defined>
    <meta:user-defined meta:name="OVERHEIDop.woonplaats">Roelofarendsveen</meta:user-defined>
    <meta:user-defined meta:name="OVERHEIDop.woonplaats">Roelofarendsveen</meta:user-defined>
    <meta:user-defined meta:name="DCTERMS.W3CDTF/DCTERMS.available">2021-03-19</meta:user-defined>
    <meta:user-defined meta:name="DCTERMS.W3CDTF/OVERHEIDop.jaargang">2021</meta:user-defined>
    <meta:user-defined meta:name="OVERHEIDop.publicationIssue">85280</meta:user-defined>
    <meta:user-defined meta:name="OVERHEIDop.GmbID/DC.identifier">gmb-2021-85280</meta:user-defined>
    <meta:user-defined meta:name="OVERHEIDop.versieInformatie"/>
  </office:meta>
</office:document-meta>
</file>