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regel Handhaving tegen illegale bewoning van recreatieverblijv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Midden-Groningen maken bekend dat de ontwerp beleidsregel Handhaving tegen illegale bewoning van recreatieverblijven ter inzage ligt. </text:p>
            <text:p text:style-name="al"/>
            <text:p text:style-name="al">De ontwerp beleidsregel Handhaving tegen illegale bewoning van recreatieverblijven ligt gedurende 6 weken ter inzage zodat daarop gereageerd kan worden. Deze reacties noemen we inspraak. </text:p>
            <text:p text:style-name="al"/>
            <text:p text:style-name="al">We nodigen u uit om gebruik te maken van de mogelijkheid tot inspraak, want met u komen we tot een zorgvuldig afgewogen beleidsregel. </text:p>
            <text:p text:style-name="al"/>
            <text:p text:style-name="al">
            <text:span text:style-name="nadrukvet">Raadplegen?</text:span>
          </text:p>
            <text:p text:style-name="al">De ontwerp beleidsregel Handhaving tegen illegale bewoning van recreatieverblijven kunt u inzien van woensdag 17 maart 2021 tot en met woensdag 28 april 2021. </text:p>
            <text:p text:style-name="al">Tijdens deze periode is het ontwerp beleid te bekijken op <text:a xlink:href="http://www.midden-groningen.nl/bekendmakingen" xlink:type="simple">www.midden-groningen.nl/bekendmakingen</text:a></text:p>
            <text:p text:style-name="al">Een papieren versie van het ontwerp beleid kunt u inzien bij het Contactplein, locatie Hooge Meeren (Gorecht-Oost 166 te Hoogezand), locatie Muntendam (Kerkstraat 2 te Muntendam) en de locatie Slochteren (Hoofdweg 10a te Slochteren). In verband met de huidige Coronacrisis kunt u hiervoor een afspraak maken zodat wij voor uw en onze veiligheid ons kunnen houden aan de veiligheidsvoorschriften vanuit het RIVM. </text:p>
            <text:p text:style-name="al"/>
            <text:p text:style-name="al">
            <text:span text:style-name="nadrukvet">Reageren</text:span>
          </text:p>
            <text:p text:style-name="al">Tijdens de hiervoor genoemde periode kan iedereen een inspraakreactie indienen. Dit kan schriftelijk of mondeling. Mede vanwege de coronamaatregelen ontvangen wij bij voorkeur een schriftelijke inspraakreactie. Een schriftelijke inspraakreactie kunt u sturen naar het college van burgemeester en wethouders van Midden-Groningen, Postbus 75, 9600 AB Hoogezand of per e-mail naar beleid@midden-groningen.nl, onder vermelding van het zaaknummer 2021-004724.</text:p>
            <text:p text:style-name="al"/>
            <text:p text:style-name="al">Voor een mondelinge inspraakreactie vragen wij u om twee weken voor het einde van de genoemde termijn een afspraak te plannen met een medewerker van het team Ruimtelijke Ontwikkeling via het Contactplein telefoonnummer 0598 – 37 37 37.</text:p>
            <text:p text:style-name="al"/>
            <text:p text:style-name="al">Als u vragen heeft kunt u contact opnemen via beleid@midden-groningen.nl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2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Bestuur | Organisatie en beleid</meta:user-defined>
    <meta:user-defined meta:name="OVERHEIDop.referentienummer">2021-004724</meta:user-defined>
    <dc:language>nl</dc:language>
    <meta:user-defined meta:name="OVERHEID.Gemeente/DC.spatial">Midden-Groningen</meta:user-defined>
    <meta:user-defined meta:name="DC.title">Ontwerp beleidsregel Handhaving tegen illegale bewoning van recreatieverblijven</meta:user-defined>
    <meta:user-defined meta:name="DCTERMS.W3CDTF/DCTERMS.available">2021-03-19</meta:user-defined>
    <meta:user-defined meta:name="OVERHEIDop.externeBijlage">Tekst beleidsregels handhaving recreatieverblijven|exb-2021-16375</meta:user-defined>
    <meta:user-defined meta:name="DCTERMS.W3CDTF/OVERHEIDop.jaargang">2021</meta:user-defined>
    <meta:user-defined meta:name="OVERHEIDop.publicationIssue">85277</meta:user-defined>
    <meta:user-defined meta:name="OVERHEIDop.GmbID/DC.identifier">gmb-2021-85277</meta:user-defined>
    <meta:user-defined meta:name="OVERHEIDop.versieInformatie"/>
  </office:meta>
</office:document-meta>
</file>