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n beschikking hogere waarde Wet geluidhinder reguliere voorbereidingsprocedure  - Rijksstraatweg 32, 32A, 34 en 34A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straatweg 32, 32A, 34 en 34A te Lomm</text:span>
          </text:p>
            <text:p text:style-name="common-al">Voor het veranderen en vergroten van een woning en winkelpand ten behoeve van 3 appartementen en een woonstudio</text:p>
            <text:p text:style-name="common-al">Verzonden op 17 maart 2021</text:p>
            <text:p text:style-name="common-al">Kenmerk 2021-01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Beschikking hogere waarde Wet geluidhinder</text:span>
          </text:p>
            <text:p text:style-name="common-al">Het college van burgemeester en wethouders van Venlo maakt bekend dat zijeen hogere waarde vaststellen voor geluidsbelasting in het kader van de Wet geluidhinder voor de volgende locatie:</text:p>
            <text:p text:style-name="common-al">
            <text:span text:style-name="nadrukvet">Rijksstraatweg 32, 32A, 34 en 34A te Lomm </text:span>
          </text:p>
            <text:p text:style-name="common-al">Voor het veranderen en vergroten van een woning en winkelpand ten behoeve van 3 appartementen en een woonstudio</text:p>
            <text:p text:style-name="common-al">Kenmerk: 5762965</text:p>
            <text:p text:style-name="common-al"/>
            <text:p text:style-name="common-al">
            <text:span text:style-name="nadrukvet">Inzage</text:span>
          </text:p>
            <text:p text:style-name="common-al">De stukkenliggen met ingang van 18 maart2021 tot en met 18 april 2021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Bezwaar</text:span>
          </text:p>
            <text:p text:style-name="common-al">Tegen het besluit kan door belanghebbenden binnen zes weken na de dag van verzending bezwaar worden aangetekend bij burgemeester en wethouders van Venlo, Postbus 3434, 5902 RK Venlo.</text:p>
            <text:p text:style-name="common-al">Het bezwaarschrift moet tenminste de naam en het adres van de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last-al">De stukken kunnen op afspraak worden ingezien. Voor het maken van een afspraak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27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7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7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88 384733</meta:user-defined>
    <meta:user-defined meta:name="OVERHEID.EPSG28992/DC.spatial">209685 384719</meta:user-defined>
    <meta:user-defined meta:name="DC.title">verleende omgevingsvergunning en beschikking hogere waarde Wet geluidhinder reguliere voorbereidingsprocedure  - Rijksstraatweg 32, 32A, 34 en 34A te Lomm</meta:user-defined>
    <meta:user-defined meta:name="OVERHEID.PostcodeHuisnummer/OVERHEIDop.postcodeHuisnummer">5943AB 32</meta:user-defined>
    <meta:user-defined meta:name="OVERHEID.PostcodeHuisnummer/OVERHEIDop.postcodeHuisnummer">5943AB 34</meta:user-defined>
    <meta:user-defined meta:name="OVERHEIDop.straatnaam">Rijksstraatweg</meta:user-defined>
    <meta:user-defined meta:name="OVERHEIDop.straatnaam">Rijksstraatweg</meta:user-defined>
    <meta:user-defined meta:name="OVERHEIDop.woonplaats">Lomm</meta:user-defined>
    <meta:user-defined meta:name="OVERHEIDop.woonplaats">Lomm</meta:user-defined>
    <meta:user-defined meta:name="DCTERMS.W3CDTF/DCTERMS.available">2021-03-19</meta:user-defined>
    <meta:user-defined meta:name="DCTERMS.W3CDTF/OVERHEIDop.jaargang">2021</meta:user-defined>
    <meta:user-defined meta:name="OVERHEIDop.publicationIssue">85275</meta:user-defined>
    <meta:user-defined meta:name="OVERHEIDop.GmbID/DC.identifier">gmb-2021-85275</meta:user-defined>
    <meta:user-defined meta:name="OVERHEIDop.versieInformatie"/>
  </office:meta>
</office:document-meta>
</file>